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 Japanese</text:p>
      <text:p text:style-name="Standard"/>
      <text:p text:style-name="P1">平仮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ine Taillefer</meta:initial-creator>
    <meta:creation-date>2012-08-23T11:24:39</meta:creation-date>
    <meta:document-statistic meta:table-count="0" meta:image-count="0" meta:object-count="0" meta:page-count="1" meta:paragraph-count="2" meta:word-count="3" meta:character-count="16" meta:non-whitespace-character-count="15"/>
    <dc:date>2012-08-23T11:24:56</dc:date>
    <dc:creator>Antoine Taillefer</dc:creator>
    <meta:editing-duration>PT17S</meta:editing-duration>
    <meta:editing-cycles>1</meta:editing-cycles>
    <meta:generator>LibreOffice/3.4$Unix LibreOffice_project/340m1$Build-402</meta:generator>
  </office:meta>
</office:document-meta>
</file>